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FTS – Novembre 2010</text:p>
      <text:p text:style-name="Standard">Storia del Cinema, 1895-1960 </text:p>
      <text:p text:style-name="Standard">(Veronica Pravadelli)</text:p>
      <text:p text:style-name="Standard"/>
      <text:p text:style-name="Standard"/>
      <text:p text:style-name="Standard">1895 – Nascita del cinema</text:p>
      <text:p text:style-name="Standard"/>
      <text:p text:style-name="P1">1) Il "cinema primitivo", 1895-1908</text:p>
      <text:p text:style-name="Standard"/>
      <text:p text:style-name="Standard">Film visti e/o discussi:</text:p>
      <text:p text:style-name="Standard"/>
      <text:p text:style-name="Standard">Fratelli Lumière: <text:span text:style-name="T1">L'arrivé d'un train à la Ciotat</text:span> (1895), <text:span text:style-name="T1">Sortie d'usine</text:span> (1895), <text:span text:style-name="T1">L'arroseur arrosé</text:span> (1895).</text:p>
      <text:p text:style-name="Standard">Georges Méliès, <text:span text:style-name="T1">Un homme de tete</text:span> (1898), <text:span text:style-name="T1">L'homme à la tete de caoutchouc</text:span> (1901).</text:p>
      <text:p text:style-name="Standard"/>
      <text:p text:style-name="Standard"><text:span text:style-name="T3">Edwin Porter, </text:span><text:span text:style-name="T2">The Great Train Robbery</text:span><text:span text:style-name="T3"> (1903)</text:span></text:p>
      <text:p text:style-name="Standard"/>
      <text:p text:style-name="Standard"><text:span text:style-name="T3">Lettura: Silvio Alovisio, </text:span><text:span text:style-name="T2">Il cinema delle origini e la nascita del racconto cinematografico</text:span><text:span text:style-name="T3"> in Paolo Bertetto, a cura di, </text:span><text:span text:style-name="T2">Introduzione alla storia del cinema</text:span><text:span text:style-name="T3">, II ed., Utet, Torino, 2008 (FOTOCOPIE).</text:span></text:p>
      <text:p text:style-name="Standard"/>
      <text:p text:style-name="P2">2) Verso il cinema narrativo classico:</text:p>
      <text:p text:style-name="Standard"/>
      <text:p text:style-name="Standard"><text:span text:style-name="T3">D.W. Griffith, </text:span><text:span text:style-name="T2">The Lonedale Operator </text:span><text:span text:style-name="T3">(1911)</text:span></text:p>
      <text:p text:style-name="Standard"/>
      <text:p text:style-name="P2">3) Il cinema espressionista tedesco</text:p>
      <text:p text:style-name="Standard"/>
      <text:p text:style-name="Standard"><text:span text:style-name="T3">R. Wiene, </text:span><text:span text:style-name="T2">Il gabinetto del dottor Caligari </text:span><text:span text:style-name="T3">(1920)</text:span></text:p>
      <text:p text:style-name="Standard"><text:span text:style-name="T3">F. Murnau, </text:span><text:span text:style-name="T2">Der Letzte Mann</text:span><text:span text:style-name="T3"> (1924)</text:span></text:p>
      <text:p text:style-name="Standard"><text:span text:style-name="T3">F. Lang, </text:span><text:span text:style-name="T2">Metropolis </text:span><text:span text:style-name="T3">(1927)</text:span></text:p>
      <text:p text:style-name="Standard"/>
      <text:p text:style-name="P2">4) Il cinema sovietico degli anni '20</text:p>
      <text:p text:style-name="Standard"/>
      <text:p text:style-name="Standard"><text:span text:style-name="T3">S. Ejzenstejn, </text:span><text:span text:style-name="T2">Sciopero</text:span><text:span text:style-name="T3"> (1925), </text:span><text:span text:style-name="T2">La corazzata Potemkin</text:span><text:span text:style-name="T3"> (1926)</text:span></text:p>
      <text:p text:style-name="Standard"/>
      <text:p text:style-name="Standard"><text:span text:style-name="T3">D. Vertov, </text:span><text:span text:style-name="T2">L'uomo con la macchina da presa</text:span><text:span text:style-name="T3"> (1929)</text:span></text:p>
      <text:p text:style-name="Standard"/>
      <text:p text:style-name="Standard"><text:span text:style-name="T3">Lettura: Paolo Bertetto, </text:span><text:span text:style-name="T2">Il cinema europeo degli anni Venti </text:span><text:span text:style-name="T3">in Paolo Bertetto, a cura di, </text:span><text:span text:style-name="T2">Introduzione alla storia del cinema</text:span><text:span text:style-name="T3"> (FOTOCOPIE)</text:span></text:p>
      <text:p text:style-name="Standard"/>
      <text:p text:style-name="P2">5)L'avvento del sonoro. Il cinema classico americano degli anni '30.</text:p>
      <text:p text:style-name="Standard"/>
      <text:p text:style-name="Standard"><text:span text:style-name="T3">Howard Hawks, </text:span><text:span text:style-name="T2">Susanna</text:span><text:span text:style-name="T3"> (1938)</text:span></text:p>
      <text:p text:style-name="Standard"/>
      <text:p text:style-name="Standard"><text:span text:style-name="T3">Lettura: Veronica Pravadelli, S</text:span><text:span text:style-name="T2">usanna e le strutture formali della classicità</text:span><text:span text:style-name="T3"> in Paolo Bertetto, a cura di, </text:span><text:span text:style-name="T2">L'interpretazione dei film</text:span><text:span text:style-name="T3">, Marsilio, 2003 (FOTOCOPIE)</text:span></text:p>
      <text:p text:style-name="Standard"/>
      <text:p text:style-name="P2">6)Il cinema americano degli anni '40. Il noir e il woman's film.</text:p>
      <text:p text:style-name="Standard"/>
      <text:p text:style-name="Standard"><text:span text:style-name="T3">E. Dmytryk, </text:span><text:span text:style-name="T2">L'ombra del passato </text:span><text:span text:style-name="T3">(1944), D. Daves, </text:span><text:span text:style-name="T2">La fuga </text:span><text:span text:style-name="T3">(1947).</text:span></text:p>
      <text:p text:style-name="Standard"/>
      <text:p text:style-name="Standard"><text:span text:style-name="T3">I. Rapper, </text:span><text:span text:style-name="T2">Perdutamente tua </text:span><text:span text:style-name="T3">(1943), M. Curtiz</text:span><text:span text:style-name="T2">, Il romanzo di Mildred </text:span><text:span text:style-name="T3">(1945), A. Hitchcock, </text:span><text:span text:style-name="T2">Notorious </text:span><text:span text:style-name="T3">(1946).</text:span></text:p>
      <text:p text:style-name="P3"><text:soft-page-break/>Lettura consigliata sul cinema americano classico:</text:p>
      <text:p text:style-name="Standard"/>
      <text:p text:style-name="Standard"><text:span text:style-name="T3">Veronica Pravadelli, </text:span><text:span text:style-name="T2">La grande Hollywood. Stili di vita e di regia nel cinema classico americano</text:span><text:span text:style-name="T3">, Marsilio, 2007.</text:span></text:p>
      <text:p text:style-name="Standard"/>
      <text:p text:style-name="Standard"/>
      <text:p text:style-name="P3">Volumi consigliati di storia del cinema:</text:p>
      <text:p text:style-name="Standard"><text:span text:style-name="T3">Paolo Bertetto, a cura di, </text:span><text:span text:style-name="T2">Introduzione alla storia del cinema</text:span><text:span text:style-name="T3">, Utet, Torino, 2008.</text:span></text:p>
      <text:p text:style-name="Standard"><text:span text:style-name="T3">Sandro Bernardi, </text:span><text:span text:style-name="T2">L'avventura del cinematografo</text:span><text:span text:style-name="T3">, Marsilio, 2007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3</meta:creation-date>
    <dc:date>2009-04-16T11:32:07</dc:date>
    <meta:editing-cycles>2</meta:editing-cycles>
    <meta:editing-duration>PT00H00M35S</meta:editing-duration>
    <meta:document-statistic meta:table-count="0" meta:image-count="0" meta:object-count="0" meta:page-count="2" meta:paragraph-count="31" meta:word-count="294" meta:character-count="1933"/>
    <meta:generator>OpenOffice.org/3.2$Win32 OpenOffice.org_project/320m18$Build-9502</meta:generator>
  </office:meta>
</office:document-meta>
</file>